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Quotations">
      <style:paragraph-properties fo:margin-left="0cm" fo:margin-right="1cm" fo:text-indent="0cm" style:auto-text-indent="false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ESTATION D'HEBERGEMENT</text:p>
      <text:p text:style-name="Standard"/>
      <text:p text:style-name="Standard"/>
      <text:p text:style-name="Standard"/>
      <text:p text:style-name="P1">Je soussigné(e) (M.<text:span text:style-name="T1">*</text:span>) (Mme<text:span text:style-name="T1">*</text:span>) </text:p>
      <text:p text:style-name="Standard"/>
      <text:p text:style-name="Standard">Nom: ............................................................................... Prénom............................................................................</text:p>
      <text:p text:style-name="Standard"/>
      <text:p text:style-name="Standard"/>
      <text:p text:style-name="Standard"/>
      <text:p text:style-name="Standard">Né(e) le: _ <text:s/>_ / _ <text:s/>_ / _ <text:s/>_ <text:s/>_ <text:s/>_ <text:s/>à: 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Demeurant à: 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certifie sur l'honneur héberger à mon domicile ci dessus mentionné</text:p>
      <text:p text:style-name="Standard"/>
      <text:p text:style-name="Standard"/>
      <text:p text:style-name="Standard"/>
      <text:p text:style-name="Standard">(M.<text:span text:style-name="T1">*</text:span>) (Mme<text:span text:style-name="T1">*</text:span>) </text:p>
      <text:p text:style-name="Standard"/>
      <text:p text:style-name="Standard">Nom: ............................................................................... Prénom............................................................................</text:p>
      <text:p text:style-name="Standard"/>
      <text:p text:style-name="Standard"/>
      <text:p text:style-name="Standard"/>
      <text:p text:style-name="Standard">Né(e) le: _ <text:s/>_ / _ <text:s/>_ / _ <text:s/>_ <text:s/>_ <text:s/>_ <text:s/>à: 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De nationalité: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3"/>
      <text:p text:style-name="P3">Pour faire valoir ce que de droit, veuillez agréer, Madame, Monsieur, mes sentiments distingués.</text:p>
      <text:p text:style-name="Quotations"/>
      <text:p text:style-name="Quotations"/>
      <text:p text:style-name="Quotations"><text:tab/><text:tab/><text:tab/><text:tab/><text:tab/><text:tab/><text:tab/><text:tab/>A Laon, le <text:s/>_ <text:s/>_ / _ <text:s/>_ / _ <text:s/>_ <text:s/>_ <text:s/>_ </text:p>
      <text:p text:style-name="Quotations"><text:tab/><text:tab/><text:tab/><text:tab/><text:tab/><text:tab/><text:tab/><text:tab/>signature</text:p>
      <text:p text:style-name="Quotations"/>
      <text:p text:style-name="Quotations"/>
      <text:p text:style-name="P3"><text:span text:style-name="T1">(* rayer la mention inutile)</text:span><text:tab/></text:p>
      <text:p text:style-name="P3">JOINDRE: Photocopie carte nationale d'identité ou carte de séjour du log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4M37S</meta:editing-duration>
    <meta:editing-cycles>24</meta:editing-cycles>
    <meta:generator>OpenOffice/4.1.1$Win32 OpenOffice.org_project/411m6$Build-9775</meta:generator>
    <dc:date>2016-03-26T09:42:52.85</dc:date>
    <meta:print-date>2016-03-11T19:39:23.60</meta:print-date>
    <meta:document-statistic meta:table-count="0" meta:image-count="0" meta:object-count="0" meta:page-count="1" meta:paragraph-count="15" meta:word-count="101" meta:character-count="1399"/>
    <meta:user-defined meta:name="Info 1"/>
    <meta:user-defined meta:name="Info 2"/>
    <meta:user-defined meta:name="Info 3"/>
    <meta:user-defined meta:name="Info 4"/>
  </office:meta>
</office:document-meta>
</file>